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table:number-columns-spanned="1" table:number-rows-spanned="50">
            <text:p>a) autorizzazione o concessione</text:p>
          </table:table-cell>
          <table:table-cell table:style-name="ce5" office:value-type="string" table:number-columns-spanned="1" table:number-rows-spanned="50">
            <text:p>concess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596 del 23/04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597 del 08/05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598 del 13/05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599 del 22/05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0 del 22/05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1 del 25/05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2 del 03/06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3 del 09/06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4 del 13/06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5 del 20/06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6 del 28/06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7 del 13/07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8 del 13/07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09 del 16/07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10 del 19/07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11 del 09/08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12 del 09/08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13 del 02/09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14 del 02/09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5" office:value-type="string">
            <text:p>Rilascio cartellino disabile</text:p>
          </table:table-cell>
          <table:table-cell table:style-name="ce5" office:value-type="string">
            <text:p>n. 615 del 09/09/13</text:p>
          </table:table-cell>
          <table:table-cell table:style-name="ce12" office:value-type="string">
            <text:p>///</text:p>
          </table:table-cell>
          <table:table-cell table:style-name="ce2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6"/>
          <table:table-cell table:style-name="ce6" office:value-type="string">
            <text:p>Rilascio cartellino disabile </text:p>
          </table:table-cell>
          <table:table-cell table:style-name="ce6" office:value-type="string">
            <text:p>n. 530 del 02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 </text:p>
          </table:table-cell>
          <table:table-cell table:style-name="ce6" office:value-type="string">
            <text:p>n. 405 del 03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18 del 03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19 del 03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458 del 03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569 del 09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21 del 20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20 del 20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139 del 15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474 del 22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192 del 23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23 del 30/10/201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6"/>
          <table:table-cell table:style-name="ce6" office:value-type="string">
            <text:p>Rilascio cartellino disabile </text:p>
          </table:table-cell>
          <table:table-cell table:style-name="ce6" office:value-type="string">
            <text:p>n. 624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 </text:p>
          </table:table-cell>
          <table:table-cell table:style-name="ce6" office:value-type="string">
            <text:p>n. 625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22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12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26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627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190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 </text:p>
          </table:table-cell>
          <table:table-cell table:style-name="ce6" office:value-type="string">
            <text:p>n. 629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30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31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32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33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lascio cartellino disabile</text:p>
          </table:table-cell>
          <table:table-cell table:style-name="ce6" office:value-type="string">
            <text:p>n. 634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191</text:p>
          </table:table-cell>
          <table:table-cell table:number-columns-repeated="2" table:style-name="ce1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65</text:p>
          </table:table-cell>
          <table:table-cell table:number-columns-repeated="2" table:style-name="ce1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564</text:p>
          </table:table-cell>
          <table:table-cell table:number-columns-repeated="2" table:style-name="ce1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577</text:p>
          </table:table-cell>
          <table:table-cell table:number-columns-repeated="2" table:style-name="ce13" office:value-type="string">
            <text:p>///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"/>
          <table:table-cell table:style-name="ce6" office:value-type="string">
            <text:p>Rinnovo cartellino disabile</text:p>
          </table:table-cell>
          <table:table-cell table:style-name="ce6" office:value-type="string">
            <text:p>n. 387</text:p>
          </table:table-cell>
          <table:table-cell table:style-name="ce13" office:value-type="string">
            <text:p>///</text:p>
          </table:table-cell>
          <table:table-cell table:style-name="ce3" office:value-type="string">
            <text:p>///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74">
            <text:p>b) scelta del contraente: lavori, forniture, servizi</text:p>
          </table:table-cell>
          <table:table-cell table:style-name="ce5" office:value-type="string">
            <text:p>determina n.33/Reg Comando del 29/04/2013</text:p>
          </table:table-cell>
          <table:table-cell table:style-name="ce5" office:value-type="string">
            <text:p>Rinnovo abbonamento alla pubblicazione professionale “La Voce dei Vigili Urbani”</text:p>
          </table:table-cell>
          <table:table-cell table:style-name="ce5" office:value-type="string">
            <text:p>Liquidazione ft. 19/L del 12/04/13 presentata da Edipol srl</text:p>
          </table:table-cell>
          <table:table-cell table:style-name="ce14" office:value-type="currency" office:currency="EUR" office:value="100">
            <text:p>€ 100,00</text:p>
          </table:table-cell>
          <table:table-cell table:style-name="ce5" office:value-type="string">
            <text:p>Lettera di rinnovo 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5" office:value-type="string">
            <text:p>determina n.34/Reg Comando del 29/04/2013</text:p>
          </table:table-cell>
          <table:table-cell table:style-name="ce7" office:value-type="string">
            <text:p>Rinnovo abbonamento rivista on-line www.poliziamunicipale.it</text:p>
          </table:table-cell>
          <table:table-cell table:style-name="ce5" office:value-type="string">
            <text:p>Liquidazione ft. 204 del 31/03/13 presentata da Open Software Media srl</text:p>
          </table:table-cell>
          <table:table-cell table:style-name="ce14" office:value-type="currency" office:currency="EUR" office:value="459.8">
            <text:p>€ 459,80</text:p>
          </table:table-cell>
          <table:table-cell table:style-name="ce5" office:value-type="string">
            <text:p>Lettera di rinnov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5" office:value-type="string">
            <text:p>determina n.37/Reg Comando del 29/04/13</text:p>
          </table:table-cell>
          <table:table-cell table:style-name="ce5" office:value-type="string">
            <text:p>Accesso al sistema informatico del Ministero Infrastrutture e Trasporti (Convenzione)</text:p>
          </table:table-cell>
          <table:table-cell table:style-name="ce5" office:value-type="string">
            <text:p>Liquidazione ft. 1° trimestre 2013</text:p>
          </table:table-cell>
          <table:table-cell table:style-name="ce14" office:value-type="currency" office:currency="EUR" office:value="119.95">
            <text:p>€ 119,95</text:p>
          </table:table-cell>
          <table:table-cell table:style-name="ce5"/>
          <table:table-cell table:number-columns-repeated="1018"/>
        </table:table-row>
        <table:table-row table:style-name="ro3">
          <table:covered-table-cell table:style-name="ce2"/>
          <table:table-cell table:style-name="ce5" office:value-type="string">
            <text:p>determina n.38/Reg Comando del 14/05/13</text:p>
          </table:table-cell>
          <table:table-cell table:style-name="ce5" office:value-type="string">
            <text:p>Servizio postalizzazione Poste Italiane – notificazione verbali accertamento infrazioni al CdS (Convenzione)</text:p>
          </table:table-cell>
          <table:table-cell table:style-name="ce5" office:value-type="string">
            <text:p>Liquidazione ft. 8013066459 del 18/04/13 presentata da Poste Italiane SpA</text:p>
          </table:table-cell>
          <table:table-cell table:style-name="ce14" office:value-type="currency" office:currency="EUR" office:value="3659.56">
            <text:p>€ 3.659,56</text:p>
          </table:table-cell>
          <table:table-cell table:style-name="ce5"/>
          <table:table-cell table:number-columns-repeated="1018"/>
        </table:table-row>
        <table:table-row table:style-name="ro2">
          <table:covered-table-cell table:style-name="ce2"/>
          <table:table-cell table:style-name="ce5" office:value-type="string">
            <text:p>determina n.39/Reg Comando del 14/05/13</text:p>
          </table:table-cell>
          <table:table-cell table:style-name="ce5" office:value-type="string">
            <text:p>Acquisto testo professionale</text:p>
          </table:table-cell>
          <table:table-cell table:style-name="ce5" office:value-type="string">
            <text:p>Liquidazione ft.5959228 del 22/04/13 presentata da Maggioli SpA</text:p>
          </table:table-cell>
          <table:table-cell table:style-name="ce14" office:value-type="currency" office:currency="EUR" office:value="48">
            <text:p>€ 48,00</text:p>
          </table:table-cell>
          <table:table-cell table:style-name="ce5"/>
          <table:table-cell table:number-columns-repeated="1018"/>
        </table:table-row>
        <table:table-row table:style-name="ro3">
          <table:covered-table-cell table:style-name="ce2"/>
          <table:table-cell table:style-name="ce5" office:value-type="string">
            <text:p>determina dirigenziale <text:s/>n.40/Reg Comando del 21/05/13 e n.46/Reg Comando del 10/06/13</text:p>
          </table:table-cell>
          <table:table-cell table:style-name="ce5" office:value-type="string">
            <text:p>Fornitura carta per fotocopiatori e stampanti</text:p>
          </table:table-cell>
          <table:table-cell table:style-name="ce5" office:value-type="string">
            <text:p>Autorizzazione alla fornitura e Liquidazione ft.V1/013669 del 29/05/13 presentata da Felian SpA</text:p>
          </table:table-cell>
          <table:table-cell table:style-name="ce14" office:value-type="currency" office:currency="EUR" office:value="312.18">
            <text:p>€ 312,18</text:p>
          </table:table-cell>
          <table:table-cell table:style-name="ce5" office:value-type="string">
            <text:p>Richiesta preventivi, verbale di aggiudicazione, autorizzazione alla fornitura 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5" office:value-type="string">
            <text:p>determina n.41/Reg Comando del 23/05/13</text:p>
          </table:table-cell>
          <table:table-cell table:style-name="ce5" office:value-type="string">
            <text:p>Spese custodia veicoli sottoposti a sequestro</text:p>
          </table:table-cell>
          <table:table-cell table:style-name="ce5" office:value-type="string">
            <text:p>Liquidazione ft.301 del 30/04/13 presentata da Soccorso Stradale San Salvatore srl</text:p>
          </table:table-cell>
          <table:table-cell table:style-name="ce14" office:value-type="currency" office:currency="EUR" office:value="732.22">
            <text:p>€ 732,22</text:p>
          </table:table-cell>
          <table:table-cell table:style-name="ce5"/>
          <table:table-cell table:number-columns-repeated="1018"/>
        </table:table-row>
        <table:table-row table:style-name="ro3">
          <table:covered-table-cell table:style-name="ce3"/>
          <table:table-cell table:style-name="ce5" office:value-type="string">
            <text:p>determina n.42/Reg Comando del 23/05/13</text:p>
          </table:table-cell>
          <table:table-cell table:style-name="ce5" office:value-type="string">
            <text:p>Noleggio fotocopiatore c/o Consip (Convenzione)</text:p>
          </table:table-cell>
          <table:table-cell table:style-name="ce5" office:value-type="string">
            <text:p>Liquidazione ft.1010176553 del 29/04/13 presentata da Kyocera Italia SpA</text:p>
          </table:table-cell>
          <table:table-cell table:style-name="ce14" office:value-type="currency" office:currency="EUR" office:value="191.72">
            <text:p>€ 191,72</text:p>
          </table:table-cell>
          <table:table-cell table:style-name="ce5"/>
          <table:table-cell table:number-columns-repeated="1018"/>
        </table:table-row>
        <table:table-row table:style-name="ro4">
          <table:covered-table-cell table:style-name="ce3"/>
          <table:table-cell table:style-name="ce5" office:value-type="string">
            <text:p>determina dirigenziale n.43/Reg Comando del 28/05/13 e n.47/Reg Comando del 10/06/13</text:p>
          </table:table-cell>
          <table:table-cell table:style-name="ce5" office:value-type="string">
            <text:p>Anticipazione fornitura n.01 divisa estiva</text:p>
          </table:table-cell>
          <table:table-cell table:style-name="ce5" office:value-type="string">
            <text:p>Autorizzazione alla fornitura di n.01 uniforme estiva per il personale di P.M. e liquidazione ft. 160 del 31/05/13 presentata da Narcisi Umberto di Narcisi Carlo – CT</text:p>
          </table:table-cell>
          <table:table-cell table:style-name="ce14" office:value-type="currency" office:currency="EUR" office:value="338.3">
            <text:p>€ 338,30</text:p>
          </table:table-cell>
          <table:table-cell table:style-name="ce5"/>
          <table:table-cell table:number-columns-repeated="1018"/>
        </table:table-row>
        <table:table-row table:style-name="ro3">
          <table:covered-table-cell table:style-name="ce3"/>
          <table:table-cell table:style-name="ce5" office:value-type="string">
            <text:p>determina n.44/Reg Comando del 10/06/13</text:p>
          </table:table-cell>
          <table:table-cell table:style-name="ce5" office:value-type="string">
            <text:p>Servizio postalizzazione Poste Italiane – notificazione verbali accertamento infrazioni al CdS (Convenzione)</text:p>
          </table:table-cell>
          <table:table-cell table:style-name="ce5" office:value-type="string">
            <text:p>Liquidazione ft. 8013090659 del 21/05/13 presentata da Poste Italiane SpA</text:p>
          </table:table-cell>
          <table:table-cell table:style-name="ce14" office:value-type="currency" office:currency="EUR" office:value="3767.21">
            <text:p>€ 3.767,21</text:p>
          </table:table-cell>
          <table:table-cell table:style-name="ce5"/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>
            <text:p>determina n.45/Reg Comando del 10/06/13</text:p>
          </table:table-cell>
          <table:table-cell table:style-name="ce5" office:value-type="string">
            <text:p>Acquisto n.02 personal computer c/o Mercato Elettronico Pubblica Amministrazione Consip</text:p>
          </table:table-cell>
          <table:table-cell table:style-name="ce5" office:value-type="string">
            <text:p>Liquidazione ft. 67344/13 del 28/05/13 presentata da Systemax Italy srl</text:p>
          </table:table-cell>
          <table:table-cell table:style-name="ce14" office:value-type="currency" office:currency="EUR" office:value="1155.99">
            <text:p>€ 1.155,99</text:p>
          </table:table-cell>
          <table:table-cell table:style-name="ce5"/>
          <table:table-cell table:number-columns-repeated="1018"/>
        </table:table-row>
        <table:table-row table:style-name="ro3">
          <table:covered-table-cell table:style-name="ce3"/>
          <table:table-cell table:style-name="ce5" office:value-type="string">
            <text:p>determina dirigenziale n.48/Reg Comando del 14/06/13</text:p>
          </table:table-cell>
          <table:table-cell table:style-name="ce5" office:value-type="string">
            <text:p>Revisione periodica etilometro</text:p>
          </table:table-cell>
          <table:table-cell table:style-name="ce5" office:value-type="string">
            <text:p>Revisione periodica etilometro presso il centro assistenza autorizzato Morgan Italia srl</text:p>
          </table:table-cell>
          <table:table-cell table:style-name="ce14" office:value-type="currency" office:currency="EUR" office:value="544.5">
            <text:p>€ 544,50</text:p>
          </table:table-cell>
          <table:table-cell table:style-name="ce5" office:value-type="string">
            <text:p>Somme di cui all'impegno di spesa n.657 sub.3 anno 2012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>
            <text:p>determina n.49/Reg Comando del 14/06/13</text:p>
          </table:table-cell>
          <table:table-cell table:style-name="ce5" office:value-type="string">
            <text:p>Fornitura toner per stampante di rete</text:p>
          </table:table-cell>
          <table:table-cell table:style-name="ce5" office:value-type="string">
            <text:p>Liquidazione ft. V1/013852 del 30/05/13 presentata da Felian SpA</text:p>
          </table:table-cell>
          <table:table-cell table:style-name="ce14" office:value-type="currency" office:currency="EUR" office:value="182.71">
            <text:p>€ 182,71</text:p>
          </table:table-cell>
          <table:table-cell table:style-name="ce5"/>
          <table:table-cell table:number-columns-repeated="1018"/>
        </table:table-row>
        <table:table-row table:style-name="ro5">
          <table:covered-table-cell table:style-name="ce3"/>
          <table:table-cell table:style-name="ce5" office:value-type="string">
            <text:p>determina n.50/Reg Comando del 24/06/13 e n.58/Reg Comando del 23/07/13</text:p>
          </table:table-cell>
          <table:table-cell table:style-name="ce5" office:value-type="string">
            <text:p>Assicurazione per il volontari del gruppo comunale protezione civile</text:p>
          </table:table-cell>
          <table:table-cell table:style-name="ce5" office:value-type="string">
            <text:p>Liquidazione per polizze assicurative infortuni e RCT del gruppo comunale di volontariato protezione civile</text:p>
          </table:table-cell>
          <table:table-cell table:style-name="ce14" office:value-type="currency" office:currency="EUR" office:value="900">
            <text:p>€ 900,00</text:p>
          </table:table-cell>
          <table:table-cell table:style-name="ce5"/>
          <table:table-cell table:number-columns-repeated="1018"/>
        </table:table-row>
        <table:table-row table:style-name="ro3">
          <table:covered-table-cell table:style-name="ce3"/>
          <table:table-cell table:style-name="ce5" office:value-type="string">
            <text:p>determina n.51/Reg Comando del 26/06/13 e n.57/Reg Comando del 17/07/13</text:p>
          </table:table-cell>
          <table:table-cell table:style-name="ce5" office:value-type="string">
            <text:p>Abbonamento al quotidiano telematico per la Pubblica Amministrazione</text:p>
          </table:table-cell>
          <table:table-cell table:style-name="ce5" office:value-type="string">
            <text:p>Liquidazione ft. 2015 del 31/05/13 presentata da Celnetwork srl</text:p>
          </table:table-cell>
          <table:table-cell table:style-name="ce14" office:value-type="currency" office:currency="EUR" office:value="95.59">
            <text:p>€ 95,59</text:p>
          </table:table-cell>
          <table:table-cell table:style-name="ce5"/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>
            <text:p>determina n.52/Reg Comando del 26/06/13</text:p>
          </table:table-cell>
          <table:table-cell table:style-name="ce5" office:value-type="string">
            <text:p>Intervento tecnico su stampante di rete </text:p>
          </table:table-cell>
          <table:table-cell table:style-name="ce5" office:value-type="string">
            <text:p>Liquidazione ft. 607 del 20/06/13 presentata da Copis srl</text:p>
          </table:table-cell>
          <table:table-cell table:style-name="ce14" office:value-type="currency" office:currency="EUR" office:value="375.1">
            <text:p>€ 375,10</text:p>
          </table:table-cell>
          <table:table-cell table:style-name="ce5"/>
          <table:table-cell table:number-columns-repeated="1018"/>
        </table:table-row>
        <table:table-row table:style-name="ro3">
          <table:covered-table-cell table:style-name="ce3"/>
          <table:table-cell table:style-name="ce5" office:value-type="string">
            <text:p>determina n.54/Reg Comando del 01/07/13</text:p>
          </table:table-cell>
          <table:table-cell table:style-name="ce5" office:value-type="string">
            <text:p>Servizio postalizzazione Poste Italiane – notificazione verbali accertamento infrazioni al CdS (Convenzione)</text:p>
          </table:table-cell>
          <table:table-cell table:style-name="ce5" office:value-type="string">
            <text:p>Liquidazione ft. 8013107231 del 18/06/13 presentata da Poste Italiane SpA</text:p>
          </table:table-cell>
          <table:table-cell table:style-name="ce14" office:value-type="currency" office:currency="EUR" office:value="4459.14">
            <text:p>€ 4.459,14</text:p>
          </table:table-cell>
          <table:table-cell table:style-name="ce5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determina n.55/Reg Comando del 04/07/13</text:p>
          </table:table-cell>
          <table:table-cell table:style-name="ce5" office:value-type="string">
            <text:p>Canone annuo per l'accesso all'archivio banca dati ACI-PRA per l'anno 2013</text:p>
          </table:table-cell>
          <table:table-cell table:style-name="ce5" office:value-type="string">
            <text:p>Liquidazione ft. 0000014010 del 29/05/13 presentata da ACI</text:p>
          </table:table-cell>
          <table:table-cell table:style-name="ce14" office:value-type="currency" office:currency="EUR" office:value="2360.18">
            <text:p>€ 2.360,18</text:p>
          </table:table-cell>
          <table:table-cell table:style-name="ce5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determina dirigenziale n.60/Reg Comando del 30/07/13</text:p>
          </table:table-cell>
          <table:table-cell table:style-name="ce5" office:value-type="string">
            <text:p>Fornitura apparato fax c/o Mercato Elettronico Pubblica Amministrazione Consip</text:p>
          </table:table-cell>
          <table:table-cell table:style-name="ce5"/>
          <table:table-cell table:style-name="ce14" office:value-type="currency" office:currency="EUR" office:value="181.5">
            <text:p>€ 181,50</text:p>
          </table:table-cell>
          <table:table-cell table:style-name="ce5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determina n.61/Reg Comando del 23/07/13</text:p>
          </table:table-cell>
          <table:table-cell table:style-name="ce5" office:value-type="string">
            <text:p>Accesso al sistema informatico del Ministero Infrastrutture e Trasporti (Convenzione)</text:p>
          </table:table-cell>
          <table:table-cell table:style-name="ce5" office:value-type="string">
            <text:p>Liquidazione ft. 2° trimestre 2013</text:p>
          </table:table-cell>
          <table:table-cell table:style-name="ce14" office:value-type="currency" office:currency="EUR" office:value="73.3">
            <text:p>€ 73,30</text:p>
          </table:table-cell>
          <table:table-cell table:style-name="ce5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determina dirigenziale n.62/Reg Comando del 30/07/13</text:p>
          </table:table-cell>
          <table:table-cell table:style-name="ce5" office:value-type="string">
            <text:p>Fornitura di cancelleria</text:p>
          </table:table-cell>
          <table:table-cell table:style-name="ce5" office:value-type="string">
            <text:p>Autorizzazione all'espletamento gara</text:p>
          </table:table-cell>
          <table:table-cell table:style-name="ce14" office:value-type="currency" office:currency="EUR" office:value="834.9">
            <text:p>€ 834,90</text:p>
          </table:table-cell>
          <table:table-cell table:style-name="ce5"/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determina dirigenziale n.65/Reg Comando del 05/08/13</text:p>
          </table:table-cell>
          <table:table-cell table:style-name="ce5" office:value-type="string">
            <text:p>Acquisto lampeggiatore per apparato Velomatic 512</text:p>
          </table:table-cell>
          <table:table-cell table:style-name="ce5" office:value-type="string">
            <text:p>Autorizzazione alla fornitura di n.01 lampeggiatore per fotografie notturne da abbinare al misuratore elettronico della velocità presso la casa madre Eltraff srl</text:p>
          </table:table-cell>
          <table:table-cell table:style-name="ce14" office:value-type="currency" office:currency="EUR" office:value="459.8">
            <text:p>€ 459,80</text:p>
          </table:table-cell>
          <table:table-cell table:style-name="ce5"/>
          <table:table-cell table:number-columns-repeated="1018"/>
        </table:table-row>
        <table:table-row table:style-name="ro3">
          <table:covered-table-cell/>
          <table:table-cell table:style-name="ce6" office:value-type="string">
            <text:p>determina n.66/Reg Comando del 12/08/2013</text:p>
          </table:table-cell>
          <table:table-cell table:style-name="ce8" office:value-type="string">
            <text:p>Servizio postalizzazione Poste Italiane- notificazione verbali accertamento infrazioni al CdS (Convenzione) </text:p>
          </table:table-cell>
          <table:table-cell table:style-name="ce8" office:value-type="string">
            <text:p>Liquidazione fattura 8013133271 del 23/07/2013 presentata da Poste Italiane SpA</text:p>
          </table:table-cell>
          <table:table-cell table:style-name="ce15" office:value-type="currency" office:currency="EUR" office:value="4228.5">
            <text:p>€ 4.228,50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n.67/Reg. Comando del 14/08/2013</text:p>
          </table:table-cell>
          <table:table-cell table:style-name="ce8" office:value-type="string">
            <text:p>Noleggio fotocopiatore c/o Consip <text:s/>(Convenzione)</text:p>
          </table:table-cell>
          <table:table-cell table:style-name="ce8" office:value-type="string">
            <text:p>Liquidazione fattura 2° trimestre 2013</text:p>
          </table:table-cell>
          <table:table-cell table:style-name="ce15" office:value-type="currency" office:currency="EUR" office:value="191.72">
            <text:p>€ 191,72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68/Reg. Comando del 03/09/2013</text:p>
          </table:table-cell>
          <table:table-cell table:style-name="ce8" office:value-type="string">
            <text:p>Locazione sistema radiocomunicazione</text:p>
          </table:table-cell>
          <table:table-cell table:style-name="ce8" office:value-type="string">
            <text:p>Liquidazione 2° semestre 2013</text:p>
          </table:table-cell>
          <table:table-cell table:style-name="ce15" office:value-type="currency" office:currency="EUR" office:value="1838.6">
            <text:p>€ 1.838,60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69/Reg. Comando 11/09/2013</text:p>
          </table:table-cell>
          <table:table-cell table:style-name="ce8" office:value-type="string">
            <text:p>Fornitura apparato fax c/o Mercato Elettronico</text:p>
          </table:table-cell>
          <table:table-cell table:style-name="ce8" office:value-type="string">
            <text:p>Liquidazione fattura n. F162JN2013 del 09/08/2013</text:p>
          </table:table-cell>
          <table:table-cell table:style-name="ce15" office:value-type="currency" office:currency="EUR" office:value="181.5">
            <text:p>€ 181,50</text:p>
          </table:table-cell>
          <table:table-cell table:style-name="ce6"/>
          <table:table-cell table:number-columns-repeated="1018"/>
        </table:table-row>
        <table:table-row table:style-name="ro3">
          <table:covered-table-cell/>
          <table:table-cell table:style-name="ce6" office:value-type="string">
            <text:p>determina n.70/Reg Comando del 11/09/2013</text:p>
          </table:table-cell>
          <table:table-cell table:style-name="ce8" office:value-type="string">
            <text:p>Servizio postalizzazione Poste Italiane- notificazione verbali accertamento infrazioni al CdS (Convenzione) </text:p>
          </table:table-cell>
          <table:table-cell table:style-name="ce8" office:value-type="string">
            <text:p>Liquidazione fattura 8013152354 del 28/07/2013 presentata da Poste Italiane SpA</text:p>
          </table:table-cell>
          <table:table-cell table:style-name="ce15" office:value-type="currency" office:currency="EUR" office:value="4243.87">
            <text:p>€ 4.243,87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<text:s/>71/Reg. Comando del 11/09/2013</text:p>
          </table:table-cell>
          <table:table-cell table:style-name="ce8" office:value-type="string">
            <text:p>Fornitura contrassegni disabili</text:p>
          </table:table-cell>
          <table:table-cell table:style-name="ce8" office:value-type="string">
            <text:p>Liquidazione fattura n. 2132435 del 26/07/2013</text:p>
          </table:table-cell>
          <table:table-cell table:style-name="ce15" office:value-type="currency" office:currency="EUR" office:value="175.45">
            <text:p>€ 175,45</text:p>
          </table:table-cell>
          <table:table-cell table:style-name="ce6"/>
          <table:table-cell table:number-columns-repeated="1018"/>
        </table:table-row>
        <table:table-row table:style-name="ro3">
          <table:covered-table-cell/>
          <table:table-cell table:style-name="ce6" office:value-type="string">
            <text:p>determina n.74/Reg Comando del 03/10/2013</text:p>
          </table:table-cell>
          <table:table-cell table:style-name="ce8" office:value-type="string">
            <text:p>Servizio postalizzazione Poste Italiane- notificazione verbali accertamento infrazioni al CdS (Convenzione) </text:p>
          </table:table-cell>
          <table:table-cell table:style-name="ce8" office:value-type="string">
            <text:p>Liquidazione fattura 8013170331 del 20/09/2013 presentata da Poste Italiane SpA</text:p>
          </table:table-cell>
          <table:table-cell table:style-name="ce15" office:value-type="currency" office:currency="EUR" office:value="3936.34">
            <text:p>€ 3.936,34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dirigenziale n.79/Reg. Comando del 24/10/2013</text:p>
          </table:table-cell>
          <table:table-cell table:style-name="ce8" office:value-type="string">
            <text:p>Autorizzazione fornitura carta per fotocopie</text:p>
          </table:table-cell>
          <table:table-cell table:style-name="ce8"/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dirigenziale n.79/Reg Comando del 24/10/2013</text:p>
          </table:table-cell>
          <table:table-cell table:style-name="ce8" office:value-type="string">
            <text:p>Espletamento gara trattativa privata informale fornitura carta</text:p>
          </table:table-cell>
          <table:table-cell table:style-name="ce8"/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<text:s/>n.75/Reg Comando del 14/10/2013</text:p>
          </table:table-cell>
          <table:table-cell table:style-name="ce8" office:value-type="string">
            <text:p>Attività contrasto fenomeno abbandono rifiuti – Protocollo d'Intesa ATO SIMETO Ambiente S.p.A.</text:p>
          </table:table-cell>
          <table:table-cell table:style-name="ce8" office:value-type="string">
            <text:p>Liquidazione somme al personale avente diritto di P.M.</text:p>
          </table:table-cell>
          <table:table-cell table:style-name="ce15" office:value-type="currency" office:currency="EUR" office:value="8937.6">
            <text:p>€ 8.937,60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<text:s/>n.76/Reg Comando del 14/10/2013</text:p>
          </table:table-cell>
          <table:table-cell table:style-name="ce8" office:value-type="string">
            <text:p>Fornitura lampeggiatore per velomatic 512</text:p>
          </table:table-cell>
          <table:table-cell table:style-name="ce8" office:value-type="string">
            <text:p>Liquidazione fattura presentata dalla Eltraff srl</text:p>
          </table:table-cell>
          <table:table-cell table:style-name="ce15" office:value-type="currency" office:currency="EUR" office:value="459.8">
            <text:p>€ 459,80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6" office:value-type="string">
            <text:p>determina <text:s/>n.77/Reg Comando del 16/10/2013</text:p>
          </table:table-cell>
          <table:table-cell table:style-name="ce8" office:value-type="string">
            <text:p>Restituzione somme erroneamente versate nelle casse comunali</text:p>
          </table:table-cell>
          <table:table-cell table:style-name="ce8"/>
          <table:table-cell table:style-name="ce15" office:value-type="currency" office:currency="EUR" office:value="516">
            <text:p>€ 516,00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78/Reg Comando del 24/10/2013</text:p>
          </table:table-cell>
          <table:table-cell table:style-name="ce8" office:value-type="string">
            <text:p>Lavoro Straordinario personale P.M. </text:p>
          </table:table-cell>
          <table:table-cell table:style-name="ce8" office:value-type="string">
            <text:p>Liquidazione anno 2012</text:p>
          </table:table-cell>
          <table:table-cell table:style-name="ce15" office:value-type="currency" office:currency="EUR" office:value="2193.97">
            <text:p>€ 2.193,97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80/Reg Comando del 29/10/2013</text:p>
          </table:table-cell>
          <table:table-cell table:style-name="ce8" office:value-type="string">
            <text:p>Sentenza GdP di Messina </text:p>
          </table:table-cell>
          <table:table-cell table:style-name="ce8" office:value-type="string">
            <text:p>Pagamento spese processuali</text:p>
          </table:table-cell>
          <table:table-cell table:style-name="ce15" office:value-type="currency" office:currency="EUR" office:value="290.09">
            <text:p>€ 290,09</text:p>
          </table:table-cell>
          <table:table-cell table:style-name="ce6"/>
          <table:table-cell table:number-columns-repeated="1018"/>
        </table:table-row>
        <table:table-row table:style-name="ro3">
          <table:covered-table-cell table:style-name="ce3"/>
          <table:table-cell table:style-name="ce6" office:value-type="string">
            <text:p>determina <text:s/>n.81Reg Comando del 05/11/2013</text:p>
          </table:table-cell>
          <table:table-cell table:style-name="ce8" office:value-type="string">
            <text:p>Servizio postalizzazione Poste Italiane- notificazione verbali accertamento infrazioni al CdS (Convenzione) </text:p>
          </table:table-cell>
          <table:table-cell table:style-name="ce8" office:value-type="string">
            <text:p>Liquidazione fattura 8013185610 del 15/10/2013 presentata da Poste Italiane SpA</text:p>
          </table:table-cell>
          <table:table-cell table:style-name="ce15" office:value-type="currency" office:currency="EUR" office:value="3177.07">
            <text:p>€ 3.177,07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83/Reg Comando del 14/11/2013</text:p>
          </table:table-cell>
          <table:table-cell table:style-name="ce8" office:value-type="string">
            <text:p>Onorario Visite mediche rinnovo porto d'armi</text:p>
          </table:table-cell>
          <table:table-cell table:style-name="ce9" office:value-type="string">
            <text:p>ricevuta fiscale n. 14 del 23/09/2013</text:p>
          </table:table-cell>
          <table:table-cell table:style-name="ce15" office:value-type="currency" office:currency="EUR" office:value="93.75">
            <text:p>€ 93,75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82/Reg Comando del 05/11/2013</text:p>
          </table:table-cell>
          <table:table-cell table:style-name="ce8" office:value-type="string">
            <text:p>Pagamento spese processuali Sentenza 165/2013</text:p>
          </table:table-cell>
          <table:table-cell table:style-name="ce10"/>
          <table:table-cell table:style-name="ce15" office:value-type="currency" office:currency="EUR" office:value="124.19">
            <text:p>€ 124,19</text:p>
          </table:table-cell>
          <table:table-cell table:style-name="ce6"/>
          <table:table-cell table:number-columns-repeated="1018"/>
        </table:table-row>
        <table:table-row table:style-name="ro3">
          <table:covered-table-cell table:style-name="ce3"/>
          <table:table-cell table:style-name="ce6" office:value-type="string">
            <text:p>determina <text:s/>n.85/Reg Comando del 14/11/2013</text:p>
          </table:table-cell>
          <table:table-cell table:style-name="ce8" office:value-type="string">
            <text:p>Fornitura testi professionali</text:p>
          </table:table-cell>
          <table:table-cell table:style-name="ce8" office:value-type="string">
            <text:p>Liquidazione fattura 5972672del 21/10/2013 presentata dalla Maggioli S.p.A.</text:p>
          </table:table-cell>
          <table:table-cell table:style-name="ce15" office:value-type="currency" office:currency="EUR" office:value="82">
            <text:p>€ 82,00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 text:c="2"/>86 Reg Comando del 15/11/2013</text:p>
          </table:table-cell>
          <table:table-cell table:style-name="ce8" office:value-type="string">
            <text:p>Accesso al sistema informatico del Ministero Infrastrutture e Trasporti (Convenzione)</text:p>
          </table:table-cell>
          <table:table-cell table:style-name="ce8" office:value-type="string">
            <text:p>Liquidazione fattura 3° trimestre 2013</text:p>
          </table:table-cell>
          <table:table-cell table:style-name="ce15" office:value-type="currency" office:currency="EUR" office:value="49">
            <text:p>€ 49,00</text:p>
          </table:table-cell>
          <table:table-cell table:style-name="ce6" office:value-type="string">
            <text:p>Utenza c/o CED Ministero Infrastrutture e trasporti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6" office:value-type="string">
            <text:p>determina <text:s/>n. 87 Reg Comando del 19/11/2013</text:p>
          </table:table-cell>
          <table:table-cell table:style-name="ce8" office:value-type="string">
            <text:p>Noleggio fotocopiatore c/o Consip <text:s/>(Convenzione)</text:p>
          </table:table-cell>
          <table:table-cell table:style-name="ce8" office:value-type="string">
            <text:p>Liquidazione ft. 1010200614 del 30/10/12 presentata da <text:s/>Kyocera Italia S.p.A.</text:p>
          </table:table-cell>
          <table:table-cell table:style-name="ce15" office:value-type="currency" office:currency="EUR" office:value="193.31">
            <text:p>€ 193,3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88 Reg Comando del 25/11/2013</text:p>
          </table:table-cell>
          <table:table-cell table:style-name="ce8" office:value-type="string">
            <text:p>Accesso al sistema informatico del Ministero Infrastrutture e Trasporti (Convenzione)</text:p>
          </table:table-cell>
          <table:table-cell table:style-name="ce8" office:value-type="string">
            <text:p>Canone annuo 2014</text:p>
          </table:table-cell>
          <table:table-cell table:style-name="ce15" office:value-type="currency" office:currency="EUR" office:value="1177.54">
            <text:p>€ 1.177,54</text:p>
          </table:table-cell>
          <table:table-cell table:style-name="ce6" office:value-type="string">
            <text:p>Utenza c/o CED Ministero Infrastrutture e trasporti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89 <text:s/>Reg Comando del 27/11/2013</text:p>
          </table:table-cell>
          <table:table-cell table:style-name="ce8" office:value-type="string">
            <text:p>Fornitura buoni pasto per il Gruppo Volontario Com.le di Protezione Civile</text:p>
          </table:table-cell>
          <table:table-cell table:style-name="ce11" office:value-type="string">
            <text:p>Liquidazione fattura 05/2013 <text:s/>presentata dal Bar Centrale</text:p>
          </table:table-cell>
          <table:table-cell table:style-name="ce15" office:value-type="currency" office:currency="EUR" office:value="390">
            <text:p>€ 390,00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90 <text:s/>Reg Comando del 27/11/2013</text:p>
          </table:table-cell>
          <table:table-cell table:style-name="ce8" office:value-type="string">
            <text:p>Doppio pagamento sanzione amm.va al CdS</text:p>
          </table:table-cell>
          <table:table-cell table:style-name="ce8" office:value-type="string">
            <text:p>Rimborso somme</text:p>
          </table:table-cell>
          <table:table-cell table:style-name="ce15" office:value-type="currency" office:currency="EUR" office:value="127.8">
            <text:p>€ 127,80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91 <text:s/>Reg Comando del 27/11/2013</text:p>
          </table:table-cell>
          <table:table-cell table:style-name="ce8" office:value-type="string">
            <text:p>Visita periodica etilometro</text:p>
          </table:table-cell>
          <table:table-cell table:style-name="ce8" office:value-type="string">
            <text:p>Liquidazione fattura n. 952/2013 presentata da Morgan Italia srl</text:p>
          </table:table-cell>
          <table:table-cell table:style-name="ce15" office:value-type="currency" office:currency="EUR" office:value="544.5">
            <text:p>€ 544,50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93 Reg Comando del 10/12/2013</text:p>
          </table:table-cell>
          <table:table-cell table:style-name="ce8" office:value-type="string">
            <text:p>Autorizzazione alla fornitura di capi vestiario di rappresentanza</text:p>
          </table:table-cell>
          <table:table-cell table:style-name="ce10"/>
          <table:table-cell table:style-name="ce15"/>
          <table:table-cell table:style-name="ce6" office:value-type="string">
            <text:p>Somma di cui all'impegno di spesa n. 542/2012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84 Reg Comando del 14/11/2013</text:p>
          </table:table-cell>
          <table:table-cell table:style-name="ce8" office:value-type="string">
            <text:p>Fornitura cancelleria</text:p>
          </table:table-cell>
          <table:table-cell table:style-name="ce8" office:value-type="string">
            <text:p>Liquidazione fattura n. 211/2013 presentata da Melqart di Ingala</text:p>
          </table:table-cell>
          <table:table-cell table:style-name="ce15" office:value-type="currency" office:currency="EUR" office:value="786.86">
            <text:p>€ 786,86</text:p>
          </table:table-cell>
          <table:table-cell table:style-name="ce6" office:value-type="string">
            <text:p>Richiesta preventivi Verbale aggiudicazione Autorizzazione fornitur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94 <text:s/>Reg Comando del 16/12/2013</text:p>
          </table:table-cell>
          <table:table-cell table:style-name="ce8" office:value-type="string">
            <text:p>Sgravio cartelle esattoriali ruoli CdS – Anno 2013</text:p>
          </table:table-cell>
          <table:table-cell table:style-name="ce10"/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 text:c="2"/>96 Reg Comando del 16/12/2013</text:p>
          </table:table-cell>
          <table:table-cell table:style-name="ce8" office:value-type="string">
            <text:p>Canone concessione ponte radio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95 <text:s/>Reg Comando del 17/01/2013</text:p>
          </table:table-cell>
          <table:table-cell table:style-name="ce8" office:value-type="string">
            <text:p>Spese ruoli di competenza A.G.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97 Reg Comando del 16/12/2013</text:p>
          </table:table-cell>
          <table:table-cell table:style-name="ce8" office:value-type="string">
            <text:p>Rimborso sanzioni amm.ve a seguito pronunciamenti A.G.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98 <text:s/>Reg Comando del 16/12/2013</text:p>
          </table:table-cell>
          <table:table-cell table:style-name="ce8" office:value-type="string">
            <text:p>Canoni convenzioni accertamenti telematici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99 Reg Comando del 16/12/2013</text:p>
          </table:table-cell>
          <table:table-cell table:style-name="ce8" office:value-type="string">
            <text:p>Spese noleggio ed assistenza apparecchiature radio trasmittenti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0 <text:s/>Reg Comando del 16/12/2013</text:p>
          </table:table-cell>
          <table:table-cell table:style-name="ce8" office:value-type="string">
            <text:p>Acquisto testi professionali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1 <text:s/>Reg Comando del 16/12/2013</text:p>
          </table:table-cell>
          <table:table-cell table:style-name="ce8" office:value-type="string">
            <text:p>Manutenzione ed acquisto apparati ricetrasmittenti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102 Reg Comando del 16/12/2013</text:p>
          </table:table-cell>
          <table:table-cell table:style-name="ce8" office:value-type="string">
            <text:p>Lavoro straordinario 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3 <text:s/>Reg Comando del 16/12/2013</text:p>
          </table:table-cell>
          <table:table-cell table:style-name="ce8" office:value-type="string">
            <text:p>Spese notificazione e diritti notifica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104 Reg Comando del 16/12/2013</text:p>
          </table:table-cell>
          <table:table-cell table:style-name="ce8" office:value-type="string">
            <text:p>Piano Miglioramento servizio di Polizia Municipale L. 17/90 – Anno 2013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5 <text:s/>Reg Comando del 16/12/2013</text:p>
          </table:table-cell>
          <table:table-cell table:style-name="ce8" office:value-type="string">
            <text:p>Spese armamento ed iscrizione TSN – Anno 2013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6 <text:s text:c="2"/>Reg Comando del 18/12/2013</text:p>
          </table:table-cell>
          <table:table-cell table:style-name="ce8" office:value-type="string">
            <text:p>Fornitura materiale uffici Comando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7 <text:s text:c="2"/>Reg Comando del 18/12/2013</text:p>
          </table:table-cell>
          <table:table-cell table:style-name="ce8" office:value-type="string">
            <text:p>Progetto sicurezza stradale ed urbana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8 <text:s text:c="2"/>Reg Comando del 18/12/2013</text:p>
          </table:table-cell>
          <table:table-cell table:style-name="ce8" office:value-type="string">
            <text:p>Noleggio fotocopiatore Convenzione Consip Kyocera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09 <text:s text:c="2"/>Reg Comando del 18/12/2013</text:p>
          </table:table-cell>
          <table:table-cell table:style-name="ce8" office:value-type="string">
            <text:p>Spese custodia veicoli sottoposti a vincolo 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10 <text:s/>Reg Comando del 18/12/2013</text:p>
          </table:table-cell>
          <table:table-cell table:style-name="ce8" office:value-type="string">
            <text:p>Materiale ed attrezzature per le emergenze di Protezione Civile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111 <text:s/>Reg Comando del 18/12/2013</text:p>
          </table:table-cell>
          <table:table-cell table:style-name="ce8" office:value-type="string">
            <text:p>Manutenzione ed assistenza apparati informatici ed elettronici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12 <text:s/>Reg Comando del 18/12/2013</text:p>
          </table:table-cell>
          <table:table-cell table:style-name="ce8" office:value-type="string">
            <text:p>Diverse e minute di consumo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13 <text:s/>Reg Comando del 18/12/2013</text:p>
          </table:table-cell>
          <table:table-cell table:style-name="ce8" office:value-type="string">
            <text:p>Massa vestiario personale P.M. e A.T.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114 <text:s/>Reg Comando del 18/12/2013</text:p>
          </table:table-cell>
          <table:table-cell table:style-name="ce8" office:value-type="string">
            <text:p>Convenzione Poste Italiane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<text:s/>115 Reg Comando del 19/12/2013</text:p>
          </table:table-cell>
          <table:table-cell table:style-name="ce8" office:value-type="string">
            <text:p>Servizi di Protezione Civile e Pronto Intervento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16 <text:s/>Reg Comando del 19/12/2013</text:p>
          </table:table-cell>
          <table:table-cell table:style-name="ce8" office:value-type="string">
            <text:p>Finanziamenti attività Gruppo Comunale di Protezione Civile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17 <text:s text:c="2"/>Reg Comando del <text:s/>19/12/2013</text:p>
          </table:table-cell>
          <table:table-cell table:style-name="ce8" office:value-type="string">
            <text:p>Somme di cui all'art. 208 CdS ed accertamento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>
            <text:p>determina <text:s/>n. 118 <text:s text:c="3"/>Reg Comando del 23/12/2013</text:p>
          </table:table-cell>
          <table:table-cell table:style-name="ce8" office:value-type="string">
            <text:p>Noleggio autovettura presso Consip</text:p>
          </table:table-cell>
          <table:table-cell table:style-name="ce8" office:value-type="string">
            <text:p>Impegno di spesa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3">
          <table:covered-table-cell table:style-name="ce3"/>
          <table:table-cell table:style-name="ce6" office:value-type="string">
            <text:p>determina <text:s/>n. 92 Reg Comando del 06/12/2013</text:p>
          </table:table-cell>
          <table:table-cell table:style-name="ce8" office:value-type="string">
            <text:p>Servizio postalizzazione Poste Italiane- notificazione verbali accertamento infrazioni al CdS (Convenzione) </text:p>
          </table:table-cell>
          <table:table-cell table:style-name="ce8" office:value-type="string">
            <text:p>Liquidazione fattura <text:s/>8013203796 del <text:s/>13/11/2013presentata da Poste Italiane SpA</text:p>
          </table:table-cell>
          <table:table-cell table:style-name="ce15" office:value-type="currency" office:currency="EUR" office:value="2035.79">
            <text:p>€ 2.035,79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3" office:value-type="string" table:number-columns-spanned="1" table:number-rows-spanned="6">
            <text:p>d) accordi con privati o altre PA</text:p>
          </table:table-cell>
          <table:table-cell table:style-name="ce5" office:value-type="string">
            <text:p>Protocollo d'Intesa</text:p>
          </table:table-cell>
          <table:table-cell table:style-name="ce5" office:value-type="string">
            <text:p>ATO – Simeto Ambiente</text:p>
          </table:table-cell>
          <table:table-cell table:style-name="ce5" office:value-type="string">
            <text:p>azioni di contrasto <text:s/>e repressione di carattere ambientale prevalentemente sullo scarico e deposito di rifiuti nel territorio comunale</text:p>
          </table:table-cell>
          <table:table-cell table:style-name="ce14"/>
          <table:table-cell table:style-name="ce5"/>
          <table:table-cell table:number-columns-repeated="1018"/>
        </table:table-row>
        <table:table-row table:style-name="ro3">
          <table:covered-table-cell table:style-name="ce3"/>
          <table:table-cell table:style-name="ce5" office:value-type="string">
            <text:p>Protocollo d'Intesa</text:p>
          </table:table-cell>
          <table:table-cell table:style-name="ce5" office:value-type="string">
            <text:p>Onoranze Funebri Puntese di Petralia Giovanni &amp; c. sas</text:p>
          </table:table-cell>
          <table:table-cell table:style-name="ce5" office:value-type="string">
            <text:p>Recupero salma sulla pubblica via o abitazioni su <text:s/>richiesta delle Autorità competenti</text:p>
          </table:table-cell>
          <table:table-cell table:style-name="ce14"/>
          <table:table-cell table:style-name="ce5"/>
          <table:table-cell table:number-columns-repeated="1018"/>
        </table:table-row>
        <table:table-row table:style-name="ro8">
          <table:covered-table-cell table:style-name="ce3"/>
          <table:table-cell table:style-name="ce6" office:value-type="string" table:number-columns-spanned="1" table:number-rows-spanned="2">
            <text:p>Protocollo d'Intesa</text:p>
          </table:table-cell>
          <table:table-cell table:style-name="ce6" office:value-type="string" table:number-columns-spanned="1" table:number-rows-spanned="2">
            <text:p>RE.CO.GE srl</text:p>
          </table:table-cell>
          <table:table-cell table:style-name="ce8" office:value-type="string" table:number-columns-spanned="1" table:number-rows-spanned="2">
            <text:p>Riattivazione condizioni di sicurezza della circolazione </text:p>
          </table:table-cell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8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8"/>
          <table:covered-table-cell table:style-name="ce15"/>
          <table:covered-table-cell table:style-name="ce6"/>
          <table:table-cell table:number-columns-repeated="1018"/>
        </table:table-row>
        <table:table-row table:style-name="ro8">
          <table:covered-table-cell table:style-name="ce3"/>
          <table:table-cell table:style-name="ce6" office:value-type="string" table:number-columns-spanned="1" table:number-rows-spanned="2">
            <text:p>Protocollo d'Intesa</text:p>
          </table:table-cell>
          <table:table-cell table:style-name="ce8" office:value-type="string" table:number-columns-spanned="1" table:number-rows-spanned="2">
            <text:p>SOS Strade</text:p>
          </table:table-cell>
          <table:table-cell table:style-name="ce8" office:value-type="string" table:number-columns-spanned="1" table:number-rows-spanned="2">
            <text:p>Riattivazione condizioni di sicurezza della circolazione </text:p>
          </table:table-cell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8"/>
        </table:table-row>
        <table:table-row table:style-name="ro8">
          <table:covered-table-cell table:style-name="ce3"/>
          <table:covered-table-cell table:style-name="ce6"/>
          <table:covered-table-cell table:number-columns-repeated="2" table:style-name="ce8"/>
          <table:covered-table-cell table:style-name="ce15"/>
          <table:covered-table-cell table:style-name="ce6"/>
          <table:table-cell table:number-columns-repeated="1018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POLIZIA MUNICIPALE</text:span></text:p>
        <text:p><text:span text:style-name="MT1">ANNO 2013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5.1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3-10T15:13:53.01</dc:date>
    <meta:editing-duration>P1DT4H35M39S</meta:editing-duration>
    <meta:editing-cycles>46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492" meta:object-count="0"/>
  </office:meta>
</office:document-meta>
</file>